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9</text:p>
          </table:table-cell>
          <table:table-cell table:number-columns-repeated="4" table:style-name="ce10"/>
          <table:table-cell office:value-type="string" table:style-name="ce12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E07034CD33F47A58CAAE39B52F09B9F053DE21DA725C07FA07381B23F58DD7F9855834A3B48A3559B3959F9B3FFBD0D91A5F4C9812030703EC3BC47A69F9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1T06:42:05Z</meta:creation-date>
    <dc:date>2022-10-11T06:42:05Z</dc:date>
  </office:meta>
</office:document-meta>
</file>